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4cm" fo:keep-together="auto"/>
    </style:style>
    <style:style style:name="Tabla2.4" style:family="table-row">
      <style:table-row-properties style:min-row-height="2.152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057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P1" style:family="paragraph" style:parent-style-name="Frame_20_contents">
      <style:paragraph-properties fo:margin-left="0.035cm" fo:margin-right="0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line-height="100%" fo:text-indent="0cm" style:auto-text-indent="false"/>
    </style:style>
    <style:style style:name="P8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9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4" style:family="paragraph" style:parent-style-name="Standard">
      <style:paragraph-properties fo:line-height="100%"/>
      <style:text-properties style:font-name="Liberation Sans" fo:font-size="10pt" fo:font-style="normal" fo:font-weight="normal" style:font-size-asian="10pt" style:font-style-asian="normal" style:font-weight-asian="normal"/>
    </style:style>
    <style:style style:name="P15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line-height="100%"/>
      <style:text-properties style:font-name="Liberation Sans" fo:font-size="9.5pt" fo:font-style="normal" fo:font-weight="normal" style:font-size-asian="9.5pt" style:font-style-asian="normal" style:font-weight-asian="normal"/>
    </style:style>
    <style:style style:name="P17" style:family="paragraph" style:parent-style-name="Standard">
      <style:paragraph-properties fo:line-height="100%"/>
      <style:text-properties style:font-name="Liberation Sans" fo:font-size="6pt" fo:font-style="normal" fo:font-weight="normal" style:font-size-asian="6pt" style:font-style-asian="normal" style:font-weight-asian="normal"/>
    </style:style>
    <style:style style:name="P18" style:family="paragraph" style:parent-style-name="Standard">
      <style:paragraph-properties fo:line-height="5%"/>
      <style:text-properties fo:font-size="10pt" style:font-size-asian="10pt"/>
    </style:style>
    <style:style style:name="P19" style:family="paragraph" style:parent-style-name="Standard">
      <style:paragraph-properties fo:line-height="5%"/>
      <style:text-properties fo:font-size="1pt" style:font-size-asian="1pt"/>
    </style:style>
    <style:style style:name="P20" style:family="paragraph" style:parent-style-name="Standard" style:master-page-name="Standard">
      <style:paragraph-properties fo:margin-top="0.002cm" fo:margin-bottom="0cm" loext:contextual-spacing="false" fo:line-height="100%" style:page-number="1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21" style:family="paragraph" style:parent-style-name="Standard">
      <style:paragraph-properties fo:margin-left="8.094cm" fo:margin-right="5.657cm" fo:margin-top="0.161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top="0.009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3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4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margin-top="0.002cm" fo:margin-bottom="0cm" loext:contextual-spacing="false" fo:line-height="0.445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29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30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1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0.212cm" fo:margin-right="0cm" fo:line-height="0.355cm" fo:text-indent="0cm" style:auto-text-indent="false"/>
    </style:style>
    <style:style style:name="P33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85cm" fo:margin-right="3.321cm" fo:margin-top="0.18cm" fo:margin-bottom="0cm" loext:contextual-spacing="false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7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6" style:family="paragraph" style:parent-style-name="Standard">
      <style:paragraph-properties fo:margin-top="0.007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7" style:family="paragraph" style:parent-style-name="Standard">
      <style:paragraph-properties fo:margin-left="0.21cm" fo:margin-right="0cm" fo:line-height="100%" fo:text-indent="0cm" style:auto-text-indent="false"/>
    </style:style>
    <style:style style:name="P38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40" style:family="paragraph" style:parent-style-name="Standard" style:list-style-name="WWNum1">
      <style:paragraph-properties fo:margin-left="1.431cm" fo:margin-right="0cm" fo:line-height="0.445cm" fo:text-indent="-0.497cm" style:auto-text-indent="false">
        <style:tab-stops>
          <style:tab-stop style:position="1.431cm"/>
        </style:tab-stops>
      </style:paragraph-properties>
    </style:style>
    <style:style style:name="P41" style:family="paragraph" style:parent-style-name="Standard" style:list-style-name="WWNum1">
      <style:paragraph-properties fo:margin-left="1.431cm" fo:margin-right="0cm" fo:line-height="100%" fo:text-indent="-0.497cm" style:auto-text-indent="false">
        <style:tab-stops>
          <style:tab-stop style:position="1.431cm"/>
        </style:tab-stops>
      </style:paragraph-properties>
    </style:style>
    <style:style style:name="P42" style:family="paragraph" style:parent-style-name="Standard" style:list-style-name="WWNum1">
      <style:paragraph-properties fo:margin-left="1.434cm" fo:margin-right="0.757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3" style:family="paragraph" style:parent-style-name="Standard" style:list-style-name="WWNum1">
      <style:paragraph-properties fo:margin-left="1.434cm" fo:margin-right="1.014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4" style:family="paragraph" style:parent-style-name="Standard">
      <style:paragraph-properties fo:margin-left="1.436cm" fo:margin-right="0cm" fo:line-height="0.445cm" fo:text-indent="0cm" style:auto-text-indent="false">
        <style:tab-stops/>
      </style:paragraph-properties>
    </style:style>
    <style:style style:name="P45" style:family="paragraph" style:parent-style-name="Standard" style:list-style-name="WWNum1">
      <style:paragraph-properties fo:margin-left="1.436cm" fo:margin-right="0.48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6" style:family="paragraph" style:parent-style-name="Standard" style:list-style-name="WWNum1">
      <style:paragraph-properties fo:margin-left="1.436cm" fo:margin-right="0.691cm" fo:margin-top="0.002cm" fo:margin-bottom="0cm" loext:contextual-spacing="false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7" style:family="paragraph" style:parent-style-name="Standard" style:list-style-name="WWNum2" style:master-page-name="Converted1">
      <style:paragraph-properties fo:margin-left="1.644cm" fo:margin-right="1.406cm" fo:margin-top="0.203cm" fo:margin-bottom="0cm" loext:contextual-spacing="false" fo:line-height="100%" fo:text-indent="-0.501cm" style:auto-text-indent="false" style:page-number="auto">
        <style:tab-stops>
          <style:tab-stop style:position="1.64cm"/>
          <style:tab-stop style:position="1.644cm"/>
        </style:tab-stops>
      </style:paragraph-properties>
    </style:style>
    <style:style style:name="P48" style:family="paragraph" style:parent-style-name="Standard" style:list-style-name="WWNum2">
      <style:paragraph-properties fo:margin-left="1.644cm" fo:margin-right="1.515cm" fo:line-height="100%" fo:text-indent="-0.501cm" style:auto-text-indent="false">
        <style:tab-stops>
          <style:tab-stop style:position="1.64cm"/>
          <style:tab-stop style:position="1.644cm"/>
        </style:tab-stops>
      </style:paragraph-properties>
    </style:style>
    <style:style style:name="P49" style:family="paragraph" style:parent-style-name="Standard" style:list-style-name="WWNum2">
      <style:paragraph-properties fo:margin-left="1.644cm" fo:margin-right="1.685cm" fo:margin-top="0.002cm" fo:margin-bottom="0cm" loext:contextual-spacing="false" fo:line-height="100%" fo:text-indent="-0.501cm" style:auto-text-indent="false">
        <style:tab-stops>
          <style:tab-stop style:position="1.64cm"/>
          <style:tab-stop style:position="1.644cm"/>
        </style:tab-stops>
      </style:paragraph-properties>
    </style:style>
    <style:style style:name="P50" style:family="paragraph" style:parent-style-name="Standard">
      <style:paragraph-properties fo:margin-left="1.143cm" fo:margin-right="0cm" fo:line-height="100%" fo:text-indent="0.501cm" style:auto-text-indent="false"/>
    </style:style>
    <style:style style:name="P51" style:family="paragraph" style:parent-style-name="Standard">
      <style:paragraph-properties fo:margin-left="1.644cm" fo:margin-right="1.208cm" fo:line-height="100%" fo:text-indent="0cm" style:auto-text-indent="false"/>
    </style:style>
    <style:style style:name="P52" style:family="paragraph" style:parent-style-name="Standard" style:list-style-name="WWNum3">
      <style:paragraph-properties fo:margin-left="1.644cm" fo:margin-right="1.281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3" style:family="paragraph" style:parent-style-name="Standard" style:list-style-name="WWNum3">
      <style:paragraph-properties fo:margin-left="1.644cm" fo:margin-right="1.341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4" style:family="paragraph" style:parent-style-name="Standard">
      <style:paragraph-properties fo:margin-left="1.644cm" fo:margin-right="0cm" fo:line-height="0.445cm" fo:text-indent="0cm" style:auto-text-indent="false"/>
    </style:style>
    <style:style style:name="P55" style:family="paragraph" style:parent-style-name="Standard" style:list-style-name="WWNum3">
      <style:paragraph-properties fo:margin-left="1.644cm" fo:margin-right="1.533cm" fo:margin-top="0.002cm" fo:margin-bottom="0cm" loext:contextual-spacing="false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6" style:family="paragraph" style:parent-style-name="Standard" style:list-style-name="WWNum3">
      <style:paragraph-properties fo:margin-left="1.644cm" fo:margin-right="1.617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7" style:family="paragraph" style:parent-style-name="Standard" style:list-style-name="WWNum3">
      <style:paragraph-properties fo:margin-left="1.644cm" fo:margin-right="1.531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8" style:family="paragraph" style:parent-style-name="Standard" style:list-style-name="WWNum3">
      <style:paragraph-properties fo:margin-left="1.644cm" fo:margin-right="1.625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9" style:family="paragraph" style:parent-style-name="Standard" style:list-style-name="WWNum3">
      <style:paragraph-properties fo:margin-left="1.642cm" fo:margin-right="1.321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60" style:family="paragraph" style:parent-style-name="Standard">
      <style:paragraph-properties fo:margin-top="0.004cm" fo:margin-bottom="0cm" loext:contextual-spacing="false" fo:line-height="100%"/>
      <style:text-properties style:font-name="Liberation Sans" fo:font-size="14pt" fo:font-style="normal" fo:font-weight="normal" style:font-size-asian="14pt" style:font-style-asian="normal" style:font-weight-asian="normal"/>
    </style:style>
    <style:style style:name="P61" style:family="paragraph" style:parent-style-name="Standard" style:master-page-name="Converted2">
      <style:paragraph-properties fo:line-height="100%" style:page-number="auto"/>
      <style:text-properties style:font-name="Liberation Sans" fo:font-size="10pt" fo:font-style="normal" fo:font-weight="normal" style:font-size-asian="10pt" style:font-style-asian="normal" style:font-weight-asian="normal"/>
    </style:style>
    <style:style style:name="P62" style:family="paragraph" style:parent-style-name="Standard">
      <style:paragraph-properties fo:margin-left="0.176cm" fo:margin-right="0cm" fo:margin-top="0.125cm" fo:margin-bottom="0cm" loext:contextual-spacing="false" fo:line-height="0.228cm" fo:text-indent="0cm" style:auto-text-indent="false"/>
    </style:style>
    <style:style style:name="P63" style:family="paragraph" style:parent-style-name="Standard">
      <style:paragraph-properties fo:margin-left="0.176cm" fo:margin-right="0cm" fo:line-height="0.212cm" fo:text-indent="0cm" style:auto-text-indent="false"/>
    </style:style>
    <style:style style:name="P64" style:family="paragraph" style:parent-style-name="Standard">
      <style:paragraph-properties fo:margin-left="0.176cm" fo:margin-right="0cm" fo:line-height="0.228cm" fo:text-indent="0cm" style:auto-text-indent="false"/>
    </style:style>
    <style:style style:name="P65" style:family="paragraph" style:parent-style-name="Standard">
      <style:paragraph-properties fo:margin-left="0.176cm" fo:margin-right="0cm" fo:margin-top="0.18cm" fo:margin-bottom="0cm" loext:contextual-spacing="false" fo:line-height="0.737cm" fo:text-indent="0cm" style:auto-text-indent="false" fo:break-before="column"/>
    </style:style>
    <style:style style:name="P66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12cm" fo:font-weight="bold" style:font-size-asian="5pt" style:font-weight-asian="bold" style:text-scale="100%"/>
    </style:style>
    <style:style style:name="T4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11cm" fo:font-weight="bold" style:font-size-asian="5pt" style:font-weight-asian="bold" style:text-scale="100%"/>
    </style:style>
    <style:style style:name="T6" style:family="text">
      <style:text-properties style:font-name="Arial" fo:font-size="5pt" fo:letter-spacing="0.071cm" fo:font-weight="bold" style:font-size-asian="5pt" style:font-weight-asian="bold" style:text-scale="100%"/>
    </style:style>
    <style:style style:name="T7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normal" style:font-size-asian="18pt" style:text-scale="100%"/>
    </style:style>
    <style:style style:name="T21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style:font-size-asian="18pt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18pt" fo:letter-spacing="-0.004cm" style:font-size-asian="18pt" style:text-scale="100%"/>
    </style:style>
    <style:style style:name="T25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6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7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8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9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30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31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32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3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4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5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6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8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41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2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3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5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6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7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8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49" style:family="text">
      <style:text-properties style:font-name="Liberation Sans" fo:font-size="11pt" fo:letter-spacing="0.071cm" fo:font-weight="normal" style:font-size-asian="11pt" style:font-weight-asian="normal" style:text-scale="100%"/>
    </style:style>
    <style:style style:name="T50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text:dont-balance-text-columns="true" style:editable="false">
        <style:columns fo:column-count="2">
          <style:column style:rel-width="27791*" fo:start-indent="0cm" fo:end-indent="0.788cm"/>
          <style:column style:rel-width="37744*" fo:start-indent="0.788cm" fo:end-indent="0cm"/>
        </style:columns>
      </style:section-properties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text:anchor-type="char" svg:x="1.109cm" svg:y="6.234cm" svg:width="0.797cm" svg:height="3.667cm" draw:z-index="6"><draw:text-box><text:p text:style-name="P1"><text:span text:style-name="T1">Miguel</text:span><text:span text:style-name="T3"> </text:span><text:span text:style-name="T1">Ángel</text:span><text:span text:style-name="T3"> </text:span><text:span text:style-name="T1">Jiménez</text:span><text:span text:style-name="T3"> </text:span><text:span text:style-name="T1">Cabrera</text:span><text:span text:style-name="T5"> </text:span><text:span text:style-name="T1">(1</text:span><text:span text:style-name="T3"> </text:span><text:span text:style-name="T1">de</text:span><text:span text:style-name="T3"> </text:span><text:span text:style-name="T1">1)</text:span><text:span text:style-name="T6"> </text:span><text:span text:style-name="T2">Presidente</text:span><text:span text:style-name="T4"> </text:span><text:span text:style-name="T2">Accidental</text:span><text:span text:style-name="T4"> </text:span><text:span text:style-name="T2">por</text:span><text:span text:style-name="T4"> </text:span><text:span text:style-name="T2">delegación</text:span><text:span text:style-name="T4"> </text:span><text:span text:style-name="T2">de</text:span><text:span text:style-name="T4"> </text:span><text:span text:style-name="T2">firma</text:span><text:span text:style-name="T7"> </text:span><text:span text:style-name="T2">Fecha Firma: 14/07/2023</text:span></text:p><text:p text:style-name="P2"><text:span text:style-name="T2">HASH:</text:span><text:span text:style-name="T8"> </text:span><text:span text:style-name="T9">0c5f594f5ff514a69d7fc52f89103245</text:span></text:p></draw:text-box></draw:frame><draw:frame draw:style-name="fr1" text:anchor-type="char" svg:x="18.909cm" svg:y="9.906cm" svg:width="1.166cm" svg:height="6.777cm" draw:z-index="7"><draw:text-box><text:p text:style-name="P5"><text:span text:style-name="T19">DECRETO</text:span><text:span text:style-name="T21"> </text:span><text:span text:style-name="T23">RESOLUCION</text:span></text:p><text:p text:style-name="P8"><text:span text:style-name="T25">Número:</text:span><text:span text:style-name="T26"> </text:span><text:span text:style-name="T25">2023-4546</text:span><text:span text:style-name="T27"> </text:span><text:span text:style-name="T25">Fecha:</text:span><text:span text:style-name="T26"> </text:span><text:span text:style-name="T28">14/07/2023</text:span></text:p></draw:text-box></draw:frame><draw:frame draw:style-name="fr1" text:anchor-type="char" svg:x="19.352cm" svg:y="18.438cm" svg:width="0.732cm" svg:height="8.864cm" draw:z-index="8"><draw:text-box><text:p text:style-name="P6"><text:span text:style-name="T10">Cód.</text:span><text:span text:style-name="T11"> </text:span><text:span text:style-name="T10">Validación:</text:span><text:span text:style-name="T12"> </text:span><text:span text:style-name="T10">7R4WWYT9ZAFCTRENFYYASPJFY</text:span></text:p><text:p text:style-name="P3"><text:span text:style-name="T10">Verificación:</text:span><text:span text:style-name="T13"> </text:span><text:span text:style-name="T10">https://cabildodelanzarote.sedelectronica.es/</text:span></text:p><text:p text:style-name="P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3</text:span></text:p></draw:text-box></draw:frame></text:p>
      <text:p text:style-name="P21"><text:span text:style-name="T29">DECRETO</text:span></text:p>
      <text:p text:style-name="P13"/>
      <text:p text:style-name="P13"/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<text:span text:style-name="T30">Expediente</text:span><text:span text:style-name="T32"> nº:</text:span></text:p>
          </table:table-cell>
          <table:table-cell table:style-name="Tabla1.A1" office:value-type="string">
            <text:p text:style-name="P24"><text:span text:style-name="T30">Órgano</text:span><text:span text:style-name="T34"> </text:span><text:span text:style-name="T36">Colegiado:</text:span></text:p>
          </table:table-cell>
        </table:table-row>
        <table:table-row table:style-name="Tabla1.1">
          <table:table-cell table:style-name="Tabla1.A2" office:value-type="string">
            <text:p text:style-name="P25"><text:span text:style-name="T37">CGI/2023/26</text:span></text:p>
          </table:table-cell>
          <table:table-cell table:style-name="Tabla1.A2" office:value-type="string">
            <text:p text:style-name="P25"><text:span text:style-name="T31">Consejo</text:span><text:span text:style-name="T35"> </text:span><text:span text:style-name="T31">de</text:span><text:span text:style-name="T38"> </text:span><text:span text:style-name="T31">Gobierno</text:span><text:span text:style-name="T35"> </text:span><text:span text:style-name="T37">Insular</text:span></text:p>
          </table:table-cell>
        </table:table-row>
      </table:table>
      <text:p text:style-name="P23"/>
      <text:p text:style-name="P28"><text:span text:style-name="T30">Oswaldo</text:span><text:span text:style-name="T40"> </text:span><text:span text:style-name="T30">Betancort</text:span><text:span text:style-name="T32"> </text:span><text:span text:style-name="T30">García,</text:span><text:span text:style-name="T42"> </text:span><text:span text:style-name="T30">EN</text:span><text:span text:style-name="T32"> </text:span><text:span text:style-name="T30">CALIDAD</text:span><text:span text:style-name="T32"> </text:span><text:span text:style-name="T30">DE</text:span><text:span text:style-name="T32"> </text:span><text:span text:style-name="T30">PRESIDENTE</text:span><text:span text:style-name="T32"> </text:span><text:span text:style-name="T30">DE</text:span><text:span text:style-name="T40"> </text:span><text:span text:style-name="T30">ESTE</text:span><text:span text:style-name="T32"> </text:span><text:span text:style-name="T30">ÓRGANO, </text:span><text:span text:style-name="T36">DISPONGO:</text:span></text:p>
      <text:p text:style-name="P29"/>
      <text:p text:style-name="P31"><text:span text:style-name="T30">PRIMERO.</text:span><text:span text:style-name="T40"> </text:span><text:span text:style-name="T31">Que</text:span><text:span text:style-name="T35"> </text:span><text:span text:style-name="T31">se</text:span><text:span text:style-name="T35"> </text:span><text:span text:style-name="T31">convoque</text:span><text:span text:style-name="T35"> </text:span><text:span text:style-name="T31">la</text:span><text:span text:style-name="T35"> </text:span><text:span text:style-name="T31">próxima</text:span><text:span text:style-name="T35"> </text:span><text:span text:style-name="T31">sesión</text:span><text:span text:style-name="T44"> </text:span><text:span text:style-name="T31">de</text:span><text:span text:style-name="T35"> </text:span><text:span text:style-name="T31">este</text:span><text:span text:style-name="T35"> </text:span><text:span text:style-name="T31">órgano</text:span><text:span text:style-name="T35"> </text:span><text:span text:style-name="T37">colegiado:</text:span></text:p>
      <text:p text:style-name="P3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3"><text:span text:style-name="T30">DATOS</text:span><text:span text:style-name="T45"> </text:span><text:span text:style-name="T30">DE</text:span><text:span text:style-name="T36"> </text:span><text:span text:style-name="T30">LA</text:span><text:span text:style-name="T36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5"><text:span text:style-name="T39">Tipo </text:span><text:span text:style-name="T36">Convocatoria</text:span></text:p>
          </table:table-cell>
          <table:table-cell table:style-name="Tabla2.A2" office:value-type="string">
            <text:p text:style-name="P25"><text:span text:style-name="T37">Ordinaria</text:span></text:p>
          </table:table-cell>
        </table:table-row>
        <table:table-row table:style-name="Tabla2.3">
          <table:table-cell table:style-name="Tabla2.A2" office:value-type="string">
            <text:p text:style-name="P25"><text:span text:style-name="T30">Fecha</text:span><text:span text:style-name="T45"> </text:span><text:span text:style-name="T30">y</text:span><text:span text:style-name="T34"> </text:span><text:span text:style-name="T39">hora</text:span></text:p>
          </table:table-cell>
          <table:table-cell table:style-name="Tabla2.A2" office:value-type="string">
            <text:p text:style-name="P34"><text:span text:style-name="T31">1ª</text:span><text:span text:style-name="T38"> </text:span><text:span text:style-name="T31">convocatoria:</text:span><text:span text:style-name="T38"> </text:span><text:span text:style-name="T31">17</text:span><text:span text:style-name="T33"> </text:span><text:span text:style-name="T31">de</text:span><text:span text:style-name="T43"> </text:span><text:span text:style-name="T31">julio</text:span><text:span text:style-name="T35"> </text:span><text:span text:style-name="T31">de</text:span><text:span text:style-name="T33"> </text:span><text:span text:style-name="T31">2023</text:span><text:span text:style-name="T33"> </text:span><text:span text:style-name="T31">a</text:span><text:span text:style-name="T33"> </text:span><text:span text:style-name="T31">las</text:span><text:span text:style-name="T33"> </text:span><text:span text:style-name="T31">8:00 2ª</text:span><text:span text:style-name="T37"> </text:span><text:span text:style-name="T31">convocatoria:</text:span><text:span text:style-name="T44"> </text:span><text:span text:style-name="T31">17</text:span><text:span text:style-name="T35"> </text:span><text:span text:style-name="T31">de</text:span><text:span text:style-name="T38"> </text:span><text:span text:style-name="T31">julio</text:span><text:span text:style-name="T44"> </text:span><text:span text:style-name="T31">de</text:span><text:span text:style-name="T37"> </text:span><text:span text:style-name="T31">2023</text:span><text:span text:style-name="T35"> </text:span><text:span text:style-name="T31">a</text:span><text:span text:style-name="T37"> </text:span><text:span text:style-name="T31">las</text:span><text:span text:style-name="T37"> </text:span><text:span text:style-name="T38">9:00</text:span></text:p>
          </table:table-cell>
        </table:table-row>
        <table:table-row table:style-name="Tabla2.4">
          <table:table-cell table:style-name="Tabla2.A4" office:value-type="string">
            <text:p text:style-name="P25"><text:span text:style-name="T36">Lugar</text:span></text:p>
          </table:table-cell>
          <table:table-cell table:style-name="Tabla2.A4" office:value-type="string">
            <text:p text:style-name="P25"><text:span text:style-name="T31">Sala</text:span><text:span text:style-name="T44"> </text:span><text:span text:style-name="T31">Adjunta a</text:span><text:span text:style-name="T38"> </text:span><text:span text:style-name="T31">la</text:span><text:span text:style-name="T37"> Presidencia</text:span></text:p>
            <text:p text:style-name="P26"><text:span text:style-name="T31">Admite</text:span><text:span text:style-name="T46"> </text:span><text:span text:style-name="T31">participación</text:span><text:span text:style-name="T38"> </text:span><text:span text:style-name="T31">a</text:span><text:span text:style-name="T33"> </text:span><text:span text:style-name="T31">distancia,</text:span><text:span text:style-name="T33"> </text:span><text:span text:style-name="T31">pudiendo</text:span><text:span text:style-name="T38"> </text:span><text:span text:style-name="T31">conectar</text:span><text:span text:style-name="T38"> </text:span><text:span text:style-name="T37">mediante:</text:span></text:p>
            <text:p text:style-name="P27"><text:span text:style-name="T31">«A</text:span><text:span text:style-name="T38"> </text:span><text:span text:style-name="T31">través</text:span><text:span text:style-name="T38"> </text:span><text:span text:style-name="T31">de</text:span><text:span text:style-name="T41"> </text:span><text:span text:style-name="T31">la</text:span><text:span text:style-name="T37"> </text:span><text:span text:style-name="T31">Sede</text:span><text:span text:style-name="T38"> </text:span><text:span text:style-name="T31">Electrónica</text:span><text:span text:style-name="T37"> </text:span><text:span text:style-name="T31">de</text:span><text:span text:style-name="T38"> </text:span><text:span text:style-name="T31">la</text:span><text:span text:style-name="T38"> </text:span><text:span text:style-name="T31">entidad</text:span><text:span text:style-name="T38"> </text:span><text:span text:style-name="T31">en</text:span><text:span text:style-name="T38"> </text:span><text:span text:style-name="T31">la</text:span><text:span text:style-name="T38"> </text:span><text:span text:style-name="T31">dirección </text:span><text:span text:style-name="T37">https://cabildodelanzarote.sedelectronica.es»</text:span></text:p>
          </table:table-cell>
        </table:table-row>
      </table:table>
      <text:p text:style-name="P35"/>
      <text:p text:style-name="P37"><text:span text:style-name="T30">SEGUNDO.</text:span><text:span text:style-name="T47"> </text:span><text:span text:style-name="T31">Que</text:span><text:span text:style-name="T48"> </text:span><text:span text:style-name="T31">se</text:span><text:span text:style-name="T48"> </text:span><text:span text:style-name="T31">lleven</text:span><text:span text:style-name="T48"> </text:span><text:span text:style-name="T31">a</text:span><text:span text:style-name="T48"> </text:span><text:span text:style-name="T31">cabo</text:span><text:span text:style-name="T48"> </text:span><text:span text:style-name="T31">los</text:span><text:span text:style-name="T48"> </text:span><text:span text:style-name="T31">trámites</text:span><text:span text:style-name="T48"> </text:span><text:span text:style-name="T31">legales</text:span><text:span text:style-name="T48"> </text:span><text:span text:style-name="T31">oportunos</text:span><text:span text:style-name="T48"> </text:span><text:span text:style-name="T31">para</text:span><text:span text:style-name="T48"> </text:span><text:span text:style-name="T31">efectuar</text:span><text:span text:style-name="T48"> </text:span><text:span text:style-name="T31">la convocatoria y notificación a los miembros de este órgano colegiado.</text:span></text:p>
      <text:p text:style-name="P15"/>
      <text:p text:style-name="P16"/>
      <text:p text:style-name="P37"><text:span text:style-name="T30">TERCERO.</text:span><text:span text:style-name="T45"> </text:span><text:span text:style-name="T31">Fijar</text:span><text:span text:style-name="T35"> </text:span><text:span text:style-name="T31">el</text:span><text:span text:style-name="T33"> </text:span><text:span text:style-name="T31">siguiente</text:span><text:span text:style-name="T37"> </text:span><text:span text:style-name="T31">orden</text:span><text:span text:style-name="T38"> </text:span><text:span text:style-name="T31">del</text:span><text:span text:style-name="T38"> día:</text:span></text:p>
      <text:p text:style-name="P3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8"><text:span text:style-name="T30">ASUNTOS</text:span><text:span text:style-name="T36"> </text:span><text:span text:style-name="T30">DE</text:span><text:span text:style-name="T36"> </text:span><text:span text:style-name="T30">LA</text:span><text:span text:style-name="T45"> </text:span><text:span text:style-name="T36">CONVOCATORIA</text:span></text:p>
          </table:table-cell>
        </table:table-row>
        <table:table-row table:style-name="Tabla3.2">
          <table:table-cell table:style-name="Tabla3.A2" office:value-type="string">
            <text:list xml:id="list1522226421" text:style-name="WWNum1">
              <text:list-item>
                <text:p text:style-name="P39"><text:span text:style-name="T30">Parte</text:span><text:span text:style-name="T36"> resolutiva</text:span></text:p>
                <text:list>
                  <text:list-item>
                    <text:p text:style-name="P40"><text:span text:style-name="T31">Aprobación</text:span><text:span text:style-name="T37"> </text:span><text:span text:style-name="T31">del</text:span><text:span text:style-name="T38"> </text:span><text:span text:style-name="T31">acta</text:span><text:span text:style-name="T35"> </text:span><text:span text:style-name="T31">de</text:span><text:span text:style-name="T35"> </text:span><text:span text:style-name="T31">la</text:span><text:span text:style-name="T35"> </text:span><text:span text:style-name="T31">sesión</text:span><text:span text:style-name="T35"> </text:span><text:span text:style-name="T37">anterior</text:span></text:p>
                  </text:list-item>
                  <text:list-item>
                    <text:p text:style-name="P42"><text:span text:style-name="T31">Propuesta de acuerdo del CGI de alta en el Inventario de bienes de diez equipos</text:span><text:span text:style-name="T38"> </text:span><text:span text:style-name="T31">informáticos</text:span><text:span text:style-name="T41"> </text:span><text:span text:style-name="T31">de</text:span><text:span text:style-name="T41"> </text:span><text:span text:style-name="T31">sobre</text:span><text:span text:style-name="T41"> </text:span><text:span text:style-name="T31">mesa.</text:span><text:span text:style-name="T33"> </text:span><text:span text:style-name="T31">(Expediente</text:span><text:span text:style-name="T38"> </text:span><text:span text:style-name="T31">9094/2023).</text:span><text:span text:style-name="T43"> </text:span><text:span text:style-name="T31">Inventario</text:span><text:span text:style-name="T41"> </text:span><text:span text:style-name="T31">o Catálogo de Bienes</text:span></text:p>
                  </text:list-item>
                  <text:list-item>
                    <text:p text:style-name="P43"><text:span text:style-name="T31">Propuesta</text:span><text:span text:style-name="T35"> </text:span><text:span text:style-name="T31">de</text:span><text:span text:style-name="T35"> </text:span><text:span text:style-name="T31">acuerdo</text:span><text:span text:style-name="T35"> </text:span><text:span text:style-name="T31">del</text:span><text:span text:style-name="T38"> </text:span><text:span text:style-name="T31">CGI</text:span><text:span text:style-name="T38"> </text:span><text:span text:style-name="T31">de</text:span><text:span text:style-name="T35"> </text:span><text:span text:style-name="T31">alta</text:span><text:span text:style-name="T35"> </text:span><text:span text:style-name="T31">en</text:span><text:span text:style-name="T35"> </text:span><text:span text:style-name="T31">el</text:span><text:span text:style-name="T38"> </text:span><text:span text:style-name="T31">Inventario</text:span><text:span text:style-name="T35"> </text:span><text:span text:style-name="T31">de</text:span><text:span text:style-name="T35"> </text:span><text:span text:style-name="T31">bienes</text:span><text:span text:style-name="T35"> </text:span><text:span text:style-name="T31">de</text:span><text:span text:style-name="T35"> </text:span><text:span text:style-name="T31">trece iPhone 13. (Expediente 10598/2023). Inventario o Catálogo de Bienes</text:span></text:p>
                  </text:list-item>
                  <text:list-item>
                    <text:p text:style-name="P41"><text:span text:style-name="T31">Propuesta</text:span><text:span text:style-name="T33"> </text:span><text:span text:style-name="T31">de</text:span><text:span text:style-name="T37"> </text:span><text:span text:style-name="T31">acuerdo</text:span><text:span text:style-name="T35"> </text:span><text:span text:style-name="T31">del</text:span><text:span text:style-name="T35"> </text:span><text:span text:style-name="T31">CGI</text:span><text:span text:style-name="T38"> </text:span><text:span text:style-name="T31">de</text:span><text:span text:style-name="T37"> </text:span><text:span text:style-name="T31">alta</text:span><text:span text:style-name="T37"> </text:span><text:span text:style-name="T31">en</text:span><text:span text:style-name="T35"> </text:span><text:span text:style-name="T31">el</text:span><text:span text:style-name="T35"> </text:span><text:span text:style-name="T31">Inventario</text:span><text:span text:style-name="T35"> </text:span><text:span text:style-name="T31">de</text:span><text:span text:style-name="T37"> </text:span><text:span text:style-name="T31">bienes</text:span><text:span text:style-name="T35"> </text:span><text:span text:style-name="T31">de</text:span><text:span text:style-name="T37"> </text:span><text:span text:style-name="T31">un</text:span><text:span text:style-name="T37"> iPhone</text:span></text:p>
                  </text:list-item>
                </text:list>
              </text:list-item>
            </text:list>
            <text:p text:style-name="P44"><text:span text:style-name="T31">13.</text:span><text:span text:style-name="T46"> </text:span><text:span text:style-name="T31">(Expediente</text:span><text:span text:style-name="T35"> </text:span><text:span text:style-name="T31">11201/2023).</text:span><text:span text:style-name="T38"> </text:span><text:span text:style-name="T31">Inventario</text:span><text:span text:style-name="T33"> </text:span><text:span text:style-name="T31">o</text:span><text:span text:style-name="T33"> </text:span><text:span text:style-name="T31">Catálogo</text:span><text:span text:style-name="T35"> </text:span><text:span text:style-name="T31">de</text:span><text:span text:style-name="T38"> </text:span><text:span text:style-name="T37">Bienes</text:span></text:p>
            <text:list xml:id="list92254318587143" text:continue-numbering="true" text:style-name="WWNum1">
              <text:list-item>
                <text:list>
                  <text:list-item>
                    <text:p text:style-name="P45"><text:span text:style-name="T31">Propuesta</text:span><text:span text:style-name="T35"> </text:span><text:span text:style-name="T31">de</text:span><text:span text:style-name="T35"> </text:span><text:span text:style-name="T31">acuerdo</text:span><text:span text:style-name="T35"> </text:span><text:span text:style-name="T31">del</text:span><text:span text:style-name="T38"> </text:span><text:span text:style-name="T31">CGI</text:span><text:span text:style-name="T38"> </text:span><text:span text:style-name="T31">de</text:span><text:span text:style-name="T35"> </text:span><text:span text:style-name="T31">alta</text:span><text:span text:style-name="T35"> </text:span><text:span text:style-name="T31">en</text:span><text:span text:style-name="T35"> </text:span><text:span text:style-name="T31">el</text:span><text:span text:style-name="T38"> </text:span><text:span text:style-name="T31">Inventario</text:span><text:span text:style-name="T35"> </text:span><text:span text:style-name="T31">de</text:span><text:span text:style-name="T35"> </text:span><text:span text:style-name="T31">bienes</text:span><text:span text:style-name="T35"> </text:span><text:span text:style-name="T31">del</text:span><text:span text:style-name="T37"> </text:span><text:span text:style-name="T31">Cabildo Insular de Lanzarote de 9 tablets de la marca Apple. (Expediente 11204/2023). Inventario o Catálogo de Bienes</text:span></text:p>
                  </text:list-item>
                  <text:list-item>
                    <text:p text:style-name="P46"><text:span text:style-name="T31">Propuesta</text:span><text:span text:style-name="T35"> </text:span><text:span text:style-name="T31">de</text:span><text:span text:style-name="T35"> </text:span><text:span text:style-name="T31">acuerdo</text:span><text:span text:style-name="T35"> </text:span><text:span text:style-name="T31">del</text:span><text:span text:style-name="T38"> </text:span><text:span text:style-name="T31">CGI</text:span><text:span text:style-name="T38"> </text:span><text:span text:style-name="T31">de</text:span><text:span text:style-name="T35"> </text:span><text:span text:style-name="T31">dar</text:span><text:span text:style-name="T37"> </text:span><text:span text:style-name="T31">de</text:span><text:span text:style-name="T35"> </text:span><text:span text:style-name="T31">alta</text:span><text:span text:style-name="T35"> </text:span><text:span text:style-name="T31">en</text:span><text:span text:style-name="T35"> </text:span><text:span text:style-name="T31">el</text:span><text:span text:style-name="T38"> </text:span><text:span text:style-name="T31">Inventario</text:span><text:span text:style-name="T35"> </text:span><text:span text:style-name="T31">de</text:span><text:span text:style-name="T35"> </text:span><text:span text:style-name="T31">bienes</text:span><text:span text:style-name="T44"> </text:span><text:span text:style-name="T31">del Cabildo Insular de Lanzarote los siguientes bienes. de un IPhone 13. (Expediente 11507/2023). Inventario o Catálogo de Bienes</text:span></text:p>
                  </text:list-item>
                </text:list>
              </text:list-item>
            </text:list>
          </table:table-cell>
        </table:table-row>
      </table:table>
      <text:list xml:id="list3045916251" text:style-name="WWNum2">
        <text:list-item>
          <text:p text:style-name="P47"><draw:frame draw:style-name="fr1" text:anchor-type="char" svg:x="18.909cm" svg:y="9.906cm" svg:width="1.166cm" svg:height="6.777cm" draw:z-index="9"><draw:text-box><text:p text:style-name="P5"><text:span text:style-name="T19">DECRETO</text:span><text:span text:style-name="T21"> </text:span><text:span text:style-name="T23">RESOLUCION</text:span></text:p><text:p text:style-name="P8"><text:span text:style-name="T25">Número:</text:span><text:span text:style-name="T26"> </text:span><text:span text:style-name="T25">2023-4546</text:span><text:span text:style-name="T27"> </text:span><text:span text:style-name="T25">Fecha:</text:span><text:span text:style-name="T26"> </text:span><text:span text:style-name="T28">14/07/2023</text:span></text:p></draw:text-box></draw:frame><draw:frame draw:style-name="fr1" text:anchor-type="char" svg:x="19.352cm" svg:y="18.438cm" svg:width="0.732cm" svg:height="8.864cm" draw:z-index="10"><draw:text-box><text:p text:style-name="P6"><text:span text:style-name="T10">Cód.</text:span><text:span text:style-name="T11"> </text:span><text:span text:style-name="T10">Validación:</text:span><text:span text:style-name="T12"> </text:span><text:span text:style-name="T10">7R4WWYT9ZAFCTRENFYYASPJFY</text:span></text:p><text:p text:style-name="P3"><text:span text:style-name="T10">Verificación:</text:span><text:span text:style-name="T13"> </text:span><text:span text:style-name="T10">https://cabildodelanzarote.sedelectronica.es/</text:span></text:p><text:p text:style-name="P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3</text:span></text:p></draw:text-box></draw:frame><text:span text:style-name="T31">Propuesta de acuerdo del CGI por la que se autoriza y aprueba la firma del Convenio de colaboración entre las empresas de transporte interurbano: Arrecife Bus, S.L., Bus Leader, S.L.,</text:span><text:span text:style-name="T44"> </text:span><text:span text:style-name="T31">y Transportes Díaz</text:span><text:span text:style-name="T37"> </text:span><text:span text:style-name="T31">Hernández, S.L. y</text:span><text:span text:style-name="T37"> </text:span><text:span text:style-name="T31">el Cabildo I. de Lanzarote por el que se regula por el que se regula el procedimiento</text:span><text:span text:style-name="T33"> </text:span><text:span text:style-name="T31">para</text:span><text:span text:style-name="T33"> </text:span><text:span text:style-name="T31">la</text:span><text:span text:style-name="T33"> </text:span><text:span text:style-name="T31">colaboración</text:span><text:span text:style-name="T35"> </text:span><text:span text:style-name="T31">en</text:span><text:span text:style-name="T33"> </text:span><text:span text:style-name="T31">la</text:span><text:span text:style-name="T35"> </text:span><text:span text:style-name="T31">contratación</text:span><text:span text:style-name="T33"> </text:span><text:span text:style-name="T31">laboral</text:span><text:span text:style-name="T38"> </text:span><text:span text:style-name="T31">de</text:span><text:span text:style-name="T33"> </text:span><text:span text:style-name="T31">las</text:span><text:span text:style-name="T33"> </text:span><text:span text:style-name="T31">personas desempleadas formadas por el Área de Empleo. (Expediente 4868/2023). Convenios (Aprobación, Modificación o Extinción)</text:span></text:p>
        </text:list-item>
        <text:list-item>
          <text:p text:style-name="P48"><text:span text:style-name="T31">Propuesta de acuerdo del GCI por el que se modifica fecha de ejecución del proyecto</text:span><text:span text:style-name="T43"> </text:span><text:span text:style-name="T31">denominado</text:span><text:span text:style-name="T35"> </text:span><text:span text:style-name="T31">“Adsis</text:span><text:span text:style-name="T33"> </text:span><text:span text:style-name="T31">Forma</text:span><text:span text:style-name="T33"> </text:span><text:span text:style-name="T31">Emplea”</text:span><text:span text:style-name="T38"> </text:span><text:span text:style-name="T31">de</text:span><text:span text:style-name="T33"> </text:span><text:span text:style-name="T31">la</text:span><text:span text:style-name="T33"> </text:span><text:span text:style-name="T31">Fundación</text:span><text:span text:style-name="T35"> </text:span><text:span text:style-name="T31">Adsis</text:span><text:span text:style-name="T35"> </text:span><text:span text:style-name="T31">recogido en el Anexo de subvenciones correspondiente al ejercicio 2023 del Cabildo Insular de Lanzarote.(Expediente 9321/2023). Subvenciones Directas o </text:span><text:span text:style-name="T37">Nominativas</text:span></text:p>
        </text:list-item>
        <text:list-item>
          <text:p text:style-name="P49"><text:span text:style-name="T31">Propuesta de acuerdo del CGI por el que se aprueba la rectificación de errores</text:span><text:span text:style-name="T38"> </text:span><text:span text:style-name="T31">materiales</text:span><text:span text:style-name="T37"> </text:span><text:span text:style-name="T31">detectados</text:span><text:span text:style-name="T38"> </text:span><text:span text:style-name="T31">en</text:span><text:span text:style-name="T38"> </text:span><text:span text:style-name="T31">el</text:span><text:span text:style-name="T33"> </text:span><text:span text:style-name="T31">anexo</text:span><text:span text:style-name="T38"> </text:span><text:span text:style-name="T31">de</text:span><text:span text:style-name="T38"> </text:span><text:span text:style-name="T31">subvenciones</text:span><text:span text:style-name="T37"> </text:span><text:span text:style-name="T31">de</text:span><text:span text:style-name="T38"> </text:span><text:span text:style-name="T31">2023</text:span><text:span text:style-name="T38"> </text:span><text:span text:style-name="T31">–</text:span><text:span text:style-name="T38"> </text:span><text:span text:style-name="T31">línea</text:span></text:p>
        </text:list-item>
      </text:list>
      <text:p text:style-name="P50"><text:span text:style-name="T31">241.</text:span><text:span text:style-name="T43"> </text:span><text:span text:style-name="T31">Fomento</text:span><text:span text:style-name="T41"> </text:span><text:span text:style-name="T31">del</text:span><text:span text:style-name="T43"> </text:span><text:span text:style-name="T31">Empleo.</text:span><text:span text:style-name="T38"> </text:span><text:span text:style-name="T31">(Expediente</text:span><text:span text:style-name="T41"> </text:span><text:span text:style-name="T31">19065/2021).</text:span><text:span text:style-name="T33"> </text:span><text:span text:style-name="T31">Procedimiento</text:span><text:span text:style-name="T38"> </text:span><text:span text:style-name="T31">Genérico 10.Propuesta de acuerdo del CGI de dejar sin efecto el nombramiento de la</text:span></text:p>
      <text:p text:style-name="P51"><text:span text:style-name="T31">Consejera</text:span><text:span text:style-name="T35"> </text:span><text:span text:style-name="T31">de</text:span><text:span text:style-name="T33"> </text:span><text:span text:style-name="T31">Artesanía,</text:span><text:span text:style-name="T38"> </text:span><text:span text:style-name="T31">Comercio</text:span><text:span text:style-name="T33"> </text:span><text:span text:style-name="T31">y</text:span><text:span text:style-name="T41"> </text:span><text:span text:style-name="T31">Consumo</text:span><text:span text:style-name="T35"> </text:span><text:span text:style-name="T31">como</text:span><text:span text:style-name="T41"> </text:span><text:span text:style-name="T31">Directora</text:span><text:span text:style-name="T33"> </text:span><text:span text:style-name="T31">Ejecutiva</text:span><text:span text:style-name="T35"> </text:span><text:span text:style-name="T31">de</text:span><text:span text:style-name="T33"> </text:span><text:span text:style-name="T31">la “Estrategia Conurban Azul”. (Expediente 1363/2022). Subvenciones Solicitadas a Otra Administración</text:span></text:p>
      <text:list xml:id="list3545912322" text:style-name="WWNum3">
        <text:list-item>
          <text:p text:style-name="P52"><text:span text:style-name="T50"><text:tab/></text:span><text:span text:style-name="T31">Propuesta</text:span><text:span text:style-name="T38"> </text:span><text:span text:style-name="T31">de</text:span><text:span text:style-name="T38"> </text:span><text:span text:style-name="T31">acuerdo</text:span><text:span text:style-name="T38"> </text:span><text:span text:style-name="T31">del</text:span><text:span text:style-name="T35"> </text:span><text:span text:style-name="T31">CGI</text:span><text:span text:style-name="T35"> </text:span><text:span text:style-name="T31">de</text:span><text:span text:style-name="T38"> </text:span><text:span text:style-name="T31">rectificación</text:span><text:span text:style-name="T37"> </text:span><text:span text:style-name="T31">de</text:span><text:span text:style-name="T38"> </text:span><text:span text:style-name="T31">errores</text:span><text:span text:style-name="T38"> </text:span><text:span text:style-name="T31">materiales</text:span><text:span text:style-name="T37"> </text:span><text:span text:style-name="T31">de</text:span><text:span text:style-name="T38"> </text:span><text:span text:style-name="T31">hecho de que adolece el acuerdo del Consejo de Gobierno Insular de fecha 3 de</text:span><text:span text:style-name="T49"> </text:span><text:span text:style-name="T31">julio de 2023, donde se aprobó la determinación del número, características y retribuciones del personal eventual del Cabildo Insular de Lanzarote. (Expediente 10709/2023). Planificación y Ordenación de Personal</text:span></text:p>
        </text:list-item>
        <text:list-item>
          <text:p text:style-name="P53"><text:span text:style-name="T50"><text:tab/></text:span><text:span text:style-name="T31">Propuesta de acuerdo del CGI de aplicación de las retribuciones que se derivan de las modificaciones efectuadas en la Plantilla aprobada con el Presupuesto</text:span><text:span text:style-name="T38"> </text:span><text:span text:style-name="T31">General</text:span><text:span text:style-name="T33"> </text:span><text:span text:style-name="T31">de</text:span><text:span text:style-name="T38"> </text:span><text:span text:style-name="T31">la</text:span><text:span text:style-name="T38"> </text:span><text:span text:style-name="T31">Corporación</text:span><text:span text:style-name="T35"> </text:span><text:span text:style-name="T31">para</text:span><text:span text:style-name="T41"> </text:span><text:span text:style-name="T31">el</text:span><text:span text:style-name="T38"> </text:span><text:span text:style-name="T31">ejercicio</text:span><text:span text:style-name="T35"> </text:span><text:span text:style-name="T31">2023,</text:span><text:span text:style-name="T33"> </text:span><text:span text:style-name="T31">procediendo</text:span><text:span text:style-name="T35"> </text:span><text:span text:style-name="T31">al abono de las mismas conjuntamente con los atrasos que se correspondan con efectos retroactivos a fecha 1.01.2023.(Expediente 20512/2022).</text:span></text:p>
        </text:list-item>
      </text:list>
      <text:p text:style-name="P54"><text:span text:style-name="T31">Planificación</text:span><text:span text:style-name="T35"> </text:span><text:span text:style-name="T31">y</text:span><text:span text:style-name="T41"> </text:span><text:span text:style-name="T31">Ordenación</text:span><text:span text:style-name="T35"> </text:span><text:span text:style-name="T31">de</text:span><text:span text:style-name="T38"> </text:span><text:span text:style-name="T37">Personal</text:span></text:p>
      <text:list xml:id="list92255589277798" text:continue-numbering="true" text:style-name="WWNum3">
        <text:list-item>
          <text:p text:style-name="P55"><text:span text:style-name="T50"><text:tab/></text:span><text:span text:style-name="T31">Propuesta de acuerdo del CGI de aprobación de la adecuación retributiva transitoria</text:span><text:span text:style-name="T38"> </text:span><text:span text:style-name="T31">del</text:span><text:span text:style-name="T35"> </text:span><text:span text:style-name="T31">complemento</text:span><text:span text:style-name="T38"> </text:span><text:span text:style-name="T31">del</text:span><text:span text:style-name="T33"> </text:span><text:span text:style-name="T31">puesto</text:span><text:span text:style-name="T38"> </text:span><text:span text:style-name="T31">de</text:span><text:span text:style-name="T38"> </text:span><text:span text:style-name="T31">trabajo</text:span><text:span text:style-name="T37"> </text:span><text:span text:style-name="T31">de</text:span><text:span text:style-name="T38"> </text:span><text:span text:style-name="T31">jefatura</text:span><text:span text:style-name="T38"> </text:span><text:span text:style-name="T31">de</text:span><text:span text:style-name="T38"> </text:span><text:span text:style-name="T31">negociado</text:span><text:span text:style-name="T37"> </text:span><text:span text:style-name="T31">o responsable del negociado de operaciones financieras y y la valoración del mismo. (Expediente 9932/2023). Nóminas</text:span></text:p>
        </text:list-item>
        <text:list-item>
          <text:p text:style-name="P56"><text:span text:style-name="T50"><text:tab/></text:span><text:span text:style-name="T31">Propuesta de acuerdo del CGI de aprobación de la adecuación retributiva transitoria</text:span><text:span text:style-name="T38"> </text:span><text:span text:style-name="T31">del</text:span><text:span text:style-name="T35"> </text:span><text:span text:style-name="T31">complemento</text:span><text:span text:style-name="T38"> </text:span><text:span text:style-name="T31">de</text:span><text:span text:style-name="T38"> </text:span><text:span text:style-name="T31">puesto</text:span><text:span text:style-name="T41"> </text:span><text:span text:style-name="T31">de</text:span><text:span text:style-name="T38"> </text:span><text:span text:style-name="T31">trabajo</text:span><text:span text:style-name="T38"> </text:span><text:span text:style-name="T31">de</text:span><text:span text:style-name="T38"> </text:span><text:span text:style-name="T31">jefatura</text:span><text:span text:style-name="T38"> </text:span><text:span text:style-name="T31">de</text:span><text:span text:style-name="T38"> </text:span><text:span text:style-name="T31">negociado</text:span><text:span text:style-name="T37"> </text:span><text:span text:style-name="T31">o responsable del negociado de conservación y mantenimiento de las instalaciones del servicio insular de deportes y la valoración del mismo. (Expediente 9933/2023). Nóminas</text:span></text:p>
        </text:list-item>
        <text:list-item>
          <text:p text:style-name="P57"><text:span text:style-name="T50"><text:tab/></text:span><text:span text:style-name="T31">Propuesta de acuerdo del CGI de aprobación de la adecuación retributiva transitoria</text:span><text:span text:style-name="T38"> </text:span><text:span text:style-name="T31">del</text:span><text:span text:style-name="T35"> </text:span><text:span text:style-name="T31">complemento</text:span><text:span text:style-name="T38"> </text:span><text:span text:style-name="T31">del</text:span><text:span text:style-name="T33"> </text:span><text:span text:style-name="T31">puesto</text:span><text:span text:style-name="T38"> </text:span><text:span text:style-name="T31">de</text:span><text:span text:style-name="T38"> </text:span><text:span text:style-name="T31">trabajo</text:span><text:span text:style-name="T37"> </text:span><text:span text:style-name="T31">de</text:span><text:span text:style-name="T38"> </text:span><text:span text:style-name="T31">jefatura</text:span><text:span text:style-name="T38"> </text:span><text:span text:style-name="T31">de</text:span><text:span text:style-name="T38"> </text:span><text:span text:style-name="T31">negociado</text:span><text:span text:style-name="T37"> </text:span><text:span text:style-name="T31">o responsable</text:span><text:span text:style-name="T35"> </text:span><text:span text:style-name="T31">del</text:span><text:span text:style-name="T41"> </text:span><text:span text:style-name="T31">negociado</text:span><text:span text:style-name="T35"> </text:span><text:span text:style-name="T31">de</text:span><text:span text:style-name="T33"> </text:span><text:span text:style-name="T31">Geoparque</text:span><text:span text:style-name="T33"> </text:span><text:span text:style-name="T31">Lanzarote</text:span><text:span text:style-name="T33"> </text:span><text:span text:style-name="T31">y</text:span><text:span text:style-name="T43"> </text:span><text:span text:style-name="T31">Archipiélago</text:span><text:span text:style-name="T35"> </text:span><text:span text:style-name="T31">Chinijo</text:span><text:span text:style-name="T35"> </text:span><text:span text:style-name="T31">y la valoración del mismo.(Expediente 9934/2023). Nóminas</text:span></text:p>
        </text:list-item>
        <text:list-item>
          <text:p text:style-name="P58"><text:span text:style-name="T50"><text:tab/></text:span><text:span text:style-name="T31">Propuesta de acuerdo del CGI de aprobación de la adecuación retributiva transitoria del complemento del puesto de trabajo de jefatura de servicio o coordinador/a</text:span><text:span text:style-name="T33"> </text:span><text:span text:style-name="T31">de</text:span><text:span text:style-name="T33"> </text:span><text:span text:style-name="T31">Soberanía</text:span><text:span text:style-name="T33"> </text:span><text:span text:style-name="T31">Alimentaria</text:span><text:span text:style-name="T35"> </text:span><text:span text:style-name="T31">y</text:span><text:span text:style-name="T41"> </text:span><text:span text:style-name="T31">Paisaje</text:span><text:span text:style-name="T35"> </text:span><text:span text:style-name="T31">y</text:span><text:span text:style-name="T41"> </text:span><text:span text:style-name="T31">la</text:span><text:span text:style-name="T33"> </text:span><text:span text:style-name="T31">valoración</text:span><text:span text:style-name="T35"> </text:span><text:span text:style-name="T31">del</text:span><text:span text:style-name="T38"> </text:span><text:span text:style-name="T31">mismo. (Expediente 9936/2023). Nóminas</text:span></text:p>
        </text:list-item>
        <text:list-item>
          <text:p text:style-name="P59"><text:span text:style-name="T50"><text:tab/></text:span><text:span text:style-name="T31">Propuesta</text:span><text:span text:style-name="T38"> </text:span><text:span text:style-name="T31">de</text:span><text:span text:style-name="T38"> </text:span><text:span text:style-name="T31">acuerdo</text:span><text:span text:style-name="T38"> </text:span><text:span text:style-name="T31">del</text:span><text:span text:style-name="T35"> </text:span><text:span text:style-name="T31">CGI</text:span><text:span text:style-name="T35"> </text:span><text:span text:style-name="T31">de</text:span><text:span text:style-name="T38"> </text:span><text:span text:style-name="T31">nombramiento</text:span><text:span text:style-name="T38"> </text:span><text:span text:style-name="T31">de</text:span><text:span text:style-name="T38"> </text:span><text:span text:style-name="T31">vocal</text:span><text:span text:style-name="T35"> </text:span><text:span text:style-name="T31">representante</text:span><text:span text:style-name="T38"> </text:span><text:span text:style-name="T31">en</text:span><text:span text:style-name="T38"> </text:span><text:span text:style-name="T31">el Consejo de Administración de la Autoridad Portuaria de La Palmas. (Expediente 11631/2023). Participación en Organismos o Instituciones</text:span></text:p>
        </text:list-item>
      </text:list>
      <text:p text:style-name="P6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0"/>
      <text:section text:style-name="Sect1" text:name="TextSection">
        <text:p text:style-name="P17"><draw:frame draw:style-name="fr1" text:anchor-type="char" svg:x="24.499cm" svg:y="6.107cm" svg:width="0.504cm" svg:height="8.793cm" draw:z-index="11"><draw:text-box><text:p text:style-name="P7"><text:span text:style-name="T30">DOCUMENTO</text:span><text:span text:style-name="T39"> </text:span><text:span text:style-name="T30">FIRMADO</text:span><text:span text:style-name="T39"> </text:span><text:span text:style-name="T36">ELECTRÓNICAMENTE</text:span></text:p></draw:text-box></draw:frame></text:p>
        <text:p text:style-name="P17"/>
        <text:p text:style-name="P62"><text:span text:style-name="T10">Cód.</text:span><text:span text:style-name="T11"> </text:span><text:span text:style-name="T10">Validación:</text:span><text:span text:style-name="T12"> </text:span><text:span text:style-name="T10">7R4WWYT9ZAFCTRENFYYASPJFY</text:span></text:p>
        <text:p text:style-name="P63"><text:span text:style-name="T10">Verificación:</text:span><text:span text:style-name="T13"> </text:span><text:span text:style-name="T10">https://cabildodelanzarote.sedelectronica.es/</text:span></text:p>
        <text:p text:style-name="P64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3</text:span><text:span text:style-name="T16"> </text:span><text:span text:style-name="T14">de</text:span><text:span text:style-name="T16"> </text:span><text:span text:style-name="T18">3</text:span></text:p>
        <text:p text:style-name="P65"><text:span text:style-name="T20">DECRETO</text:span><text:span text:style-name="T22"> </text:span><text:span text:style-name="T24">RESOLUCION</text:span></text:p>
        <text:p text:style-name="P32"><text:span text:style-name="T25">Número:</text:span><text:span text:style-name="T26"> </text:span><text:span text:style-name="T25">2023-4546</text:span><text:span text:style-name="T27"> </text:span><text:span text:style-name="T25">Fecha:</text:span><text:span text:style-name="T26"> </text:span><text:span text:style-name="T28">14/07/2023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542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2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2cm" fo:margin-left="4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2cm" fo:margin-left="6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2cm" fo:margin-left="7.5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2cm" fo:margin-left="9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2cm" fo:margin-left="10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2cm" fo:margin-left="11.9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2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5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9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P7" style:family="paragraph" style:parent-style-name="Standard">
      <style:paragraph-properties fo:line-height="5%"/>
      <style:text-properties fo:font-size="1pt" style:font-size-asian="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5cm" fo:margin-left="0cm" fo:margin-right="0cm" fo:margin-bottom="2.07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2.258cm" fo:margin-right="4.26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4"><draw:text-box><text:p text:style-name="MP2"><draw:custom-shape text:anchor-type="char" draw:z-index="5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0"><draw:text-box><text:p text:style-name="MP5"><draw:custom-shape text:anchor-type="char" draw:z-index="1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2"><draw:text-box><text:p text:style-name="MP6"><draw:custom-shape text:anchor-type="char" draw:z-index="3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4T14:22:00</meta:creation-date>
    <dc:date>2023-10-27T08:22:00</dc:date>
    <meta:document-statistic meta:table-count="3" meta:image-count="0" meta:object-count="0" meta:page-count="3" meta:paragraph-count="58" meta:word-count="863" meta:character-count="5959" meta:non-whitespace-character-count="5163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